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" fo:font-size="12pt" fo:font-weight="bold" officeooo:rsid="0005460a" officeooo:paragraph-rsid="0005460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a5779"/>
    </style:style>
    <style:style style:name="P4" style:family="paragraph" style:parent-style-name="Frame_20_contents">
      <style:paragraph-properties fo:text-align="center" style:justify-single-word="false"/>
      <style:text-properties officeooo:rsid="00037469" officeooo:paragraph-rsid="00037469"/>
    </style:style>
    <style:style style:name="P5" style:family="paragraph" style:parent-style-name="Frame_20_contents">
      <style:paragraph-properties fo:text-align="start" style:justify-single-word="false"/>
      <style:text-properties officeooo:rsid="0005460a" officeooo:paragraph-rsid="0005460a"/>
    </style:style>
    <style:style style:name="P6" style:family="paragraph" style:parent-style-name="Frame_20_contents">
      <style:paragraph-properties fo:text-align="center" style:justify-single-word="false"/>
      <style:text-properties officeooo:rsid="000b55d3" officeooo:paragraph-rsid="000b55d3"/>
    </style:style>
    <style:style style:name="P7" style:family="paragraph" style:parent-style-name="Frame_20_contents">
      <style:paragraph-properties fo:text-align="start" style:justify-single-word="false"/>
      <style:text-properties officeooo:rsid="000b55d3" officeooo:paragraph-rsid="000b55d3"/>
    </style:style>
    <style:style style:name="P8" style:family="paragraph" style:parent-style-name="Text">
      <style:paragraph-properties fo:text-align="center" style:justify-single-word="false"/>
      <style:text-properties fo:font-size="7pt" style:font-size-asian="7pt" style:font-size-complex="7pt"/>
    </style:style>
    <style:style style:name="P9" style:family="paragraph" style:parent-style-name="Text">
      <style:paragraph-properties fo:text-align="center" style:justify-single-word="false"/>
      <style:text-properties fo:font-size="7pt" officeooo:rsid="000399a1" officeooo:paragraph-rsid="000399a1" style:font-size-asian="7pt" style:font-size-complex="7pt"/>
    </style:style>
    <style:style style:name="P10" style:family="paragraph" style:parent-style-name="Frame_20_contents">
      <style:paragraph-properties fo:text-align="start" style:justify-single-word="false"/>
      <style:text-properties officeooo:rsid="000b55d3" officeooo:paragraph-rsid="000399a1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0564d4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05460a" officeooo:paragraph-rsid="000564d4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2pt" fo:font-weight="bold" officeooo:rsid="0005460a" officeooo:paragraph-rsid="0005460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officeooo:rsid="000564d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5779"/>
    </style:style>
    <style:style style:name="T4" style:family="text">
      <style:text-properties style:font-name-asian="SimSun" style:font-name-complex="Lucida Sans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.101cm" fo:margin-right="0.101cm" fo:margin-top="0.101cm" fo:margin-bottom="0.101cm" style:vertical-pos="bottom" style:vertical-rel="line" style:horizontal-pos="from-left" style:horizontal-rel="char" fo:padding="0cm" fo:border-left="none" fo:border-right="none" fo:border-top="none" fo:border-bottom="0.74pt dotted #000000" style:shadow="none" draw:shadow-opacity="100%" loext:rel-height-rel="paragraph">
        <style:columns fo:column-count="1" fo:column-gap="0cm"/>
      </style:graphic-properties>
    </style:style>
    <style:style style:name="fr3" style:family="graphic" style:parent-style-name="Frame">
      <style:graphic-properties fo:margin-left="0.101cm" fo:margin-right="0.101cm" fo:margin-top="0.101cm" fo:margin-bottom="0.101cm" style:protect="none" style:vertical-pos="from-top" style:horizontal-pos="from-left" style:horizontal-rel="char" fo:padding="0cm" fo:border-left="none" fo:border-right="none" fo:border-top="none" fo:border-bottom="0.74pt dotted #000000" style:shadow="none" draw:shadow-opacity="100%" loext:rel-height-rel="paragraph" draw:textarea-vertical-align="middle">
        <style:columns fo:column-count="1" fo:column-gap="0cm"/>
      </style:graphic-properties>
    </style:style>
    <style:style style:name="fr4" style:family="graphic" style:parent-style-name="Frame">
      <style:graphic-properties style:wrap="none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wrap="none" style:vertical-pos="from-top" style:vertical-rel="paragraph" style:horizontal-pos="left" style:horizontal-rel="paragraph" fo:padding="0cm" fo:border="none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wrap="none" style:vertical-pos="top" style:vertical-rel="paragraph" style:horizontal-pos="right" style:horizontal-rel="paragraph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6" draw:name="Ramka1" text:anchor-type="paragraph" svg:width="5.304cm" draw:z-index="0"><draw:text-box fo:min-height="1.399cm"><text:p text:style-name="P4"/><text:p text:style-name="P8">Miejscowość i data</text:p></draw:text-box></draw:frame><draw:frame draw:style-name="fr5" draw:name="Ramka2" text:anchor-type="paragraph" svg:y="1.912cm" svg:width="5.001cm" draw:z-index="1"><draw:text-box fo:min-height="0.93cm"><text:p text:style-name="P10"><text:tab/></text:p><text:p text:style-name="P8">Imię</text:p></draw:text-box></draw:frame><draw:frame draw:style-name="fr4" draw:name="Ramka3" text:anchor-type="paragraph" svg:x="0.201cm" svg:y="3.309cm" svg:width="5.001cm" draw:z-index="2"><draw:text-box fo:min-height="0.499cm"><text:p text:style-name="P7"/><text:p text:style-name="P9">Nazwisko</text:p></draw:text-box></draw:frame><draw:frame draw:style-name="fr4" draw:name="Ramka4" text:anchor-type="paragraph" svg:x="0.201cm" svg:y="4.706cm" svg:width="5.001cm" draw:z-index="3"><draw:text-box fo:min-height="0.499cm"><text:p text:style-name="P7"/><text:p text:style-name="P9">Adres</text:p></draw:text-box></draw:frame><draw:frame draw:style-name="fr4" draw:name="Ramka5" text:anchor-type="paragraph" svg:x="0.201cm" svg:y="6.103cm" svg:width="5.001cm" draw:z-index="4"><draw:text-box fo:min-height="0.499cm"><text:p text:style-name="P5"/><text:p text:style-name="P9">Adres c.d.</text:p></draw:text-box></draw:frame></text:p>
      <text:p text:style-name="P1">„NowoczesnyPrysznic.<text:span text:style-name="T1">pl</text:span>”</text:p>
      <text:p text:style-name="P1">HEMAGRA Sp. z o.o.</text:p>
      <text:p text:style-name="P1">ul. <text:span text:style-name="T4">Kolejowa 2</text:span></text:p>
      <text:p text:style-name="P14"><text:span text:style-name="T2">43-190 Mikołów</text:span></text:p>
      <text:p text:style-name="P1">tel. 601692728</text:p>
      <text:p text:style-name="P11"/>
      <text:p text:style-name="P11"/>
      <text:p text:style-name="P11"/>
      <text:p text:style-name="P11">Oświadczenie</text:p>
      <text:p text:style-name="P12">o odstąpieniu od umowy zawartej na odległość</text:p>
      <text:p text:style-name="P12"/>
      <text:p text:style-name="P12"/>
      <text:p text:style-name="P3"><text:tab/>Ja<draw:frame draw:style-name="fr3" draw:name="Ramka6" text:anchor-type="as-char" svg:y="-0.736cm" svg:width="8.271cm" svg:height="0.771cm" style:rel-height="3%" draw:z-index="7"><draw:text-box><text:p text:style-name="P6"/></draw:text-box></draw:frame>niniejszym informuję o moim odstąpieniu od umowy sprzedaży następującyc<text:span text:style-name="T3">h </text:span>rzeczy:<draw:frame draw:style-name="fr3" draw:name="Ramka8" text:anchor-type="as-char" svg:y="-0.736cm" svg:width="13.361cm" svg:height="0.771cm" style:rel-height="3%" draw:z-index="8"><draw:text-box><text:p text:style-name="P6"/></draw:text-box></draw:frame>, <text:span text:style-name="T1">z zamówienia numer:</text:span><draw:frame draw:style-name="fr3" draw:name="Ramka9" text:anchor-type="as-char" svg:y="-0.736cm" svg:width="3.651cm" svg:height="0.771cm" style:rel-height="3%" draw:z-index="9"><draw:text-box><text:p text:style-name="P6"/></draw:text-box></draw:frame>. Data odbioru:<draw:frame draw:style-name="fr2" draw:name="Ramka10" text:anchor-type="as-char" svg:width="4.923cm" svg:height="0.771cm" style:rel-height="3%" draw:z-index="6"><draw:text-box><text:p text:style-name="P6"/></draw:text-box></draw:frame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Ramka7" text:anchor-type="paragraph" svg:x="12.067cm" svg:y="0.33cm" svg:width="4.934cm" draw:z-index="5"><draw:text-box fo:min-height="1.023cm"><text:p text:style-name="P8">Podpis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>
      <loext:graphic-properties draw:fill="none" draw:fill-color="#729fcf"/>
      <style:paragraph-properties fo:background-color="transparent" style:shadow="none">
        <style:tab-stops/>
      </style:paragraph-properties>
      <style:text-properties style:text-position="-60% 100%"/>
    </style:style>
    <style:style style:name="Text" style:family="paragraph" style:parent-style-name="Caption" style:class="extra">
      <style:paragraph-properties fo:padding="0.049cm" fo:border-left="none" fo:border-right="none" fo:border-top="0.74pt dotted #000000" fo:border-bottom="none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3M8S</meta:editing-duration>
    <meta:editing-cycles>13</meta:editing-cycles>
    <meta:generator>LibreOffice/7.1.2.2$Windows_X86_64 LibreOffice_project/8a45595d069ef5570103caea1b71cc9d82b2aae4</meta:generator>
    <dc:date>2021-08-26T11:50:39.707000000</dc:date>
    <meta:document-statistic meta:table-count="0" meta:image-count="0" meta:object-count="0" meta:page-count="1" meta:paragraph-count="15" meta:word-count="44" meta:character-count="311" meta:non-whitespace-character-count="279"/>
  </office:meta>
</office:document-meta>
</file>